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"/></text:p>
      <text:p text:style-name="Standard"><text:s text:c="34"/><text:span text:style-name="T1"><text:s text:c="3"/>Le Pigeon et l'Aigle chasseur</text:span></text:p>
      <text:p text:style-name="Standard"/>
      <text:p text:style-name="P1"/>
      <text:p text:style-name="P1"/>
      <text:p text:style-name="P2">Le Pigeon enviait l'Aigle chasseur</text:p>
      <text:p text:style-name="P2">Qui emportait ses proies en connaisseur.</text:p>
      <text:p text:style-name="P2"/>
      <text:p text:style-name="P2">Tandis que le pigeon se contentait ,</text:p>
      <text:p text:style-name="P2">Des restes que les voyageurs lui lançaient</text:p>
      <text:p text:style-name="P2">L'oiseau majestueux</text:p>
      <text:p text:style-name="P2">Mangeait de gros lapins graisseux.</text:p>
      <text:p text:style-name="P2"/>
      <text:p text:style-name="P2">Un jour le pigeon s'adressa à l'oiseau de Jupiter</text:p>
      <text:p text:style-name="P2">« Monsieur l'aigle, vous qui êtes le roi des airs </text:p>
      <text:p text:style-name="P2">Pourriez-vous m'enseigner l'art de chasser ? »</text:p>
      <text:p text:style-name="P2">L'aigle flatté d'être admiré lui montra ce qu'il fallait faire.</text:p>
      <text:p text:style-name="P2">Il sauta de la falaise, ouvrit ses serres</text:p>
      <text:p text:style-name="P2">Et attrapa un lièvre du premier coup.</text:p>
      <text:p text:style-name="P2"/>
      <text:p text:style-name="P2">Le Pigeon essaya de même, tendit le cou </text:p>
      <text:p text:style-name="P2">Mais au moment d'emporter la proie,</text:p>
      <text:p text:style-name="P2">Il s'écrasa lourdement près de l'oiseau roi:</text:p>
      <text:p text:style-name="P2">Car nul ne peut porter plus lourd que soi !</text:p>
      <text:p text:style-name="P2"><text:s text:c="2"/></text:p>
      <text:p text:style-name="P2"><text:s text:c="2"/>Hélas ! On voit que tout le temps </text:p>
      <text:p text:style-name="P2">Les petits ont pâti de la sottise des grands !</text:p>
      <text:p text:style-name="P2"/>
      <text:p text:style-name="P2">Rayan CHEAITO, <text:span text:style-name="T2">Fable</text:span>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03T09:15:06.75</meta:creation-date>
    <dc:date>2010-06-04T14:41:40.86</dc:date>
    <meta:editing-duration>PT00H27M51S</meta:editing-duration>
    <meta:editing-cycles>4</meta:editing-cycles>
    <meta:generator>OpenOffice.org/3.0$Win32 OpenOffice.org_project/300m9$Build-9358</meta:generator>
    <meta:print-date>2010-06-03T09:44:51.95</meta:print-date>
    <meta:document-statistic meta:table-count="0" meta:image-count="0" meta:object-count="0" meta:page-count="1" meta:paragraph-count="22" meta:word-count="140" meta:character-count="834"/>
    <dc:creator>frederique le bret</dc:creator>
  </office:meta>
</office:document-meta>
</file>