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Tamanoir et le serpent</text:p>
      <text:p text:style-name="P1"/>
      <text:p text:style-name="P1">Un beau jour ,</text:p>
      <text:p text:style-name="P1">Un tamanoir prétentieux</text:p>
      <text:p text:style-name="P1">Dit à un serpent baveux :</text:p>
      <text:p text:style-name="P1">Qu'il était laid ,</text:p>
      <text:p text:style-name="P1">qu'il ne servait à rien</text:p>
      <text:p text:style-name="P1">et</text:p>
      <text:p text:style-name="P1">qu'il faisait que siffler !</text:p>
      <text:p text:style-name="P1"/>
      <text:p text:style-name="P1">Un matin, le tamanoir au long nez</text:p>
      <text:p text:style-name="P1">essayait ,d'attraper</text:p>
      <text:p text:style-name="P1">Des fourmis</text:p>
      <text:p text:style-name="P1">Très profondément enfouies, </text:p>
      <text:p text:style-name="P1">Mais sa truffe</text:p>
      <text:p text:style-name="P1">Était trop petite !</text:p>
      <text:p text:style-name="P1"/>
      <text:p text:style-name="P1">A ce moment là ,</text:p>
      <text:p text:style-name="P1">Le serpent baveux aperçut le prétentieux</text:p>
      <text:p text:style-name="P1">Qui peinait comme un malheureux</text:p>
      <text:p text:style-name="P1">A attraper son déjeuner .</text:p>
      <text:p text:style-name="P1">Le baveux lui proposa :</text:p>
      <text:p text:style-name="P1">« Je vais t'aider !</text:p>
      <text:p text:style-name="P1">Je vais rentrer dans cette fourmilière </text:p>
      <text:p text:style-name="P1">Et</text:p>
      <text:p text:style-name="P1">Les faire sortir par derrière !»</text:p>
      <text:p text:style-name="P1">Le serpent triomphant</text:p>
      <text:p text:style-name="P1">Les fit toutes courir alentour</text:p>
      <text:p text:style-name="P1">Et</text:p>
      <text:p text:style-name="P1">persiffla à son tour .</text:p>
      <text:p text:style-name="P1"/>
      <text:p text:style-name="P1">«Garde-toi,tant que tu vivras. </text:p>
      <text:p text:style-name="P1">De juger des gens sur la mine » </text:p>
      <text:p text:style-name="P2">Adrien Galè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4T10:51:58.31</meta:creation-date>
    <dc:date>2010-06-04T14:45:20.15</dc:date>
    <meta:editing-duration>PT00H05M02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30" meta:word-count="126" meta:character-count="659"/>
    <dc:creator>frederique le bret</dc:creator>
  </office:meta>
</office:document-meta>
</file>