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800005F0300003FFBDEC4F562.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Text_20_body">
      <style:paragraph-properties fo:margin-top="0cm" fo:margin-bottom="0cm" loext:contextual-spacing="false" fo:text-align="center" style:justify-single-word="false"/>
      <style:text-properties style:font-name="Times New Roman1" fo:font-size="18pt" fo:language="en" fo:country="US" fo:font-weight="bold"/>
    </style:style>
    <style:style style:name="P3" style:family="paragraph" style:parent-style-name="Text_20_body">
      <style:paragraph-properties fo:margin-top="0cm" fo:margin-bottom="0cm" loext:contextual-spacing="false"/>
      <style:text-properties style:font-name="Times New Roman1" fo:font-size="14pt" fo:language="en" fo:country="US"/>
    </style:style>
    <style:style style:name="P4" style:family="paragraph" style:parent-style-name="Text_20_body">
      <style:paragraph-properties fo:margin-top="0cm" fo:margin-bottom="0cm" loext:contextual-spacing="false"/>
      <style:text-properties style:font-name="Times New Roman1" fo:font-size="14pt" fo:language="en" fo:country="US" style:text-underline-style="solid" style:text-underline-width="auto" style:text-underline-color="font-color"/>
    </style:style>
    <style:style style:name="P5" style:family="paragraph" style:parent-style-name="Text_20_body">
      <style:paragraph-properties fo:margin-top="0cm" fo:margin-bottom="0cm" loext:contextual-spacing="false"/>
      <style:text-properties style:text-line-through-style="none" style:text-line-through-type="none" style:text-underline-style="none" style:text-blinking="false"/>
    </style:style>
    <style:style style:name="P6" style:family="paragraph" style:parent-style-name="Text_20_body">
      <style:paragraph-properties fo:margin-top="0cm" fo:margin-bottom="0cm" loext:contextual-spacing="false"/>
      <style:text-properties style:font-name="Times New Roman1" fo:font-size="14pt" fo:language="en" fo:country="US"/>
    </style:style>
    <style:style style:name="T1" style:family="text">
      <style:text-properties style:font-name="Times New Roman1" fo:font-size="14pt" fo:language="en" fo:country="US"/>
    </style:style>
    <style:style style:name="T2" style:family="text">
      <style:text-properties style:font-name="Times New Roman1" fo:font-size="14pt" fo:language="en" fo:country="U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images1" text:anchor-type="paragraph" svg:x="-2cm" svg:y="1.485cm" svg:width="20.743cm" svg:height="13.968cm" draw:z-index="0"><draw:image xlink:href="Pictures/2000000800005F0300003FFBDEC4F562.svm"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P2">How I started to smoke weed</text:p>
      <text:p text:style-name="P5"> </text:p>
      <text:p text:style-name="P5"> </text:p>
      <text:p text:style-name="P4">Chapter 1  - &lt;How it began&gt;</text:p>
      <text:p text:style-name="P1"> </text:p>
      <text:p text:style-name="P1">    <text:span text:style-name="T1">It all began on the sixth... the sixth of July...2003. It was in Mexico... No... New Mexico, USA, Albuquerque, yes...</text:span></text:p>
      <text:p text:style-name="P1">    <text:span text:style-name="T1">It was when I was still a police investigator, I wasn't working for the DEA. At that time. I was aged 26. </text:span></text:p>
      <text:p text:style-name="P1">    <text:span text:style-name="T1">I was learning Spanish when I heard my phone ringing in my pocket. It was my boss, calling me to say his neighbour's gardener and janitor, Pedro 'The Undocumented' had found his boss, Jesse Jackson dead, in his bed, </text:span></text:p>
      <text:p text:style-name="P3">beheaded with a rake. He described the horrible scene the woman had found, but I wasn't listening to him, because I was rolling a cigarette. </text:p>
      <text:p text:style-name="P1">  <text:span text:style-name="T1">He told me to come investigate as soon as possible, but I first needed to take a bath, because I smelt terrible</text:span></text:p>
      <text:p text:style-name="P1">  </text:p>
      <text:p text:style-name="P1">  </text:p>
      <text:p text:style-name="P1">  </text:p>
      <text:p text:style-name="P1">  <text:span text:style-name="T2">Chapter 2 &lt;When i Arrived&gt;</text:span></text:p>
      <text:p text:style-name="P1">  </text:p>
      <text:p text:style-name="P1">    <text:span text:style-name="T1">I arrived two hours later, when the sun was rising. I entered the house, showing my investigator's badge, and I met Jesse's child, Michael Jackson. He didn't look like his parents at all. His father was very white, tall and ginger, but Michael was black, small, and he had brown hair. In fact, he had been adopted.</text:span></text:p>
      <text:p text:style-name="P1">    <text:span text:style-name="T1">He told me that his mother was crying a lot in the kitchen, but that he also had met a guy, a Mexican, named David Carlos Juan, who had told him that he would be his new father, and that he didn't need to worry about Jesse's death, and then the guy had left the house in his tuned DeLorean.</text:span></text:p>
      <text:p text:style-name="P1">    </text:p>
      <text:p text:style-name="P4">Chapther 3 &lt;Scientific pathology report&gt;</text:p>
      <text:p text:style-name="P1"> </text:p>
      <text:p text:style-name="P1">  <text:span text:style-name="T1">Two days after the incident, I received a phone call from the scientific pathologist, and he told me the rake had Pedro's fingerprints on it, and his section had found dreadlocks next to the victim, that had Pedro's DNA on them too, so I instantly thought the murderer was Pedro, the Jamaican rasta who always wore a cap over his hair.</text:span></text:p>
      <text:p text:style-name="P1">  </text:p>
      <text:p text:style-name="P1">  </text:p>
      <text:p text:style-name="P1">  <text:span text:style-name="T2">Chapter 4 &lt;Pedro&gt;</text:span></text:p>
      <text:p text:style-name="P1">  </text:p>
      <text:p text:style-name="P1">  <text:span text:style-name="T1">I took my gun, my cigarettes, my jacket, my Kevlar armor, and I went to Jesse's </text:span><text:soft-page-break/><text:span text:style-name="T1">garage, where Pedro lives. I caught him red-handed, smoking weed.</text:span></text:p>
      <text:p text:style-name="P1">  <text:span text:style-name="T1">He didn't see me, so I took out my gun, and pointed it at him. He was very surprised and he said:</text:span></text:p>
      <text:p text:style-name="P1">      <text:span text:style-name="T1">"Damn, calm down bro, want some?</text:span></text:p>
      <text:p text:style-name="P1">      <text:span text:style-name="T1">- I'm not here for drugs, but for this! "</text:span></text:p>
      <text:p text:style-name="P1">    <text:span text:style-name="T1">I took the dreadlocks out of my pocket, and showed them to him.</text:span></text:p>
      <text:p text:style-name="P1">    </text:p>
      <text:p text:style-name="P1">    </text:p>
      <text:p text:style-name="P1">    <text:span text:style-name="T2">Chapter 5 &lt;Cancer&gt;</text:span></text:p>
      <text:p text:style-name="P1">    <text:span text:style-name="T1">He was so surprised when he saw them that he didn't say anything. A few seconds after, he asked me where did I found them.</text:span></text:p>
      <text:p text:style-name="P1">    <text:span text:style-name="T1">I replied:</text:span></text:p>
      <text:p text:style-name="P1">        <text:span text:style-name="T1">"Next to Jesse body."</text:span></text:p>
      <text:p text:style-name="P1">  </text:p>
      <text:p text:style-name="P1">  <text:span text:style-name="T1">Then, the only thing he did, was remove his cap, and guess what... He was sad... He then told me he had lung cancer, and that he lost his hair a year ago, and Michael took his rake the last week, without telling him why.</text:span></text:p>
      <text:p text:style-name="P1">  </text:p>
      <text:p text:style-name="P1">    <text:span text:style-name="T2">Chapter 6 &lt;LeBlancot&gt;</text:span></text:p>
      <text:p text:style-name="P1">    </text:p>
      <text:p text:style-name="P1">      <text:span text:style-name="T1">I arrived to Carla's house, and met Michael. He was talking to a weird policeman named LeBlancot:</text:span></text:p>
      <text:p text:style-name="P1">        <text:span text:style-name="T1">'You are named Michael Jackson, and your dream is to go to the Moon, to do the Moon Walk ? Haaha, what a good joke."</text:span></text:p>
      <text:p text:style-name="P1">    <text:span text:style-name="T1">Then, his phone rang: his wife was calling him from Saudi Arabia to tell him she was pregnant.</text:span></text:p>
      <text:p text:style-name="P1">      <text:span text:style-name="T1">When he left, I went to the kitchen to talk to Michael, who was taking his PlayStation, hidden under the washbasin. </text:span></text:p>
      <text:p text:style-name="P1">      </text:p>
      <text:p text:style-name="P1">        <text:span text:style-name="T2">Chapter 7 &lt;Addiction&gt;</text:span></text:p>
      <text:p text:style-name="P1">        </text:p>
      <text:p text:style-name="P1">          </text:p>
      <text:p text:style-name="P1">     <text:span text:style-name="T1">I asked him why it was hidden there, and he told me that his father had it there because he (Michael) was playing too much, and never went out to meet friends; but now that he was dead, he could take it back to his bedroom. I cogitated and I understood that he was the murderer.</text:span></text:p>
      <text:p text:style-name="P1">     <text:span text:style-name="T1">At that moment, Carla came to the kitchen and asked to talk to me in private:</text:span></text:p>
      <text:p text:style-name="P1">         <text:span text:style-name="T1">" I know who the murderer is...</text:span></text:p>
      <text:p text:style-name="P1">         <text:span text:style-name="T1">- Yes, I know too, it's your...</text:span></text:p>
      <text:p text:style-name="P1">         <text:span text:style-name="T1">- Client... David Carlos Juan. He is so violent! </text:span></text:p>
      <text:p text:style-name="P1">         <text:span text:style-name="T1">- Very interessting... I will talk to this beaner."</text:span></text:p>
      <text:p text:style-name="P1">  <text:span text:style-name="T1">So I got out of the house and I headed to Moyser Drive in Orpington where Carlos lived. I entered and </text:span></text:p>
      <text:p text:style-name="P1">  </text:p>
      <text:p text:style-name="P1">    <text:span text:style-name="T2">Chapter 8 &lt;David Carlos Juan&gt;</text:span></text:p>
      <text:p text:style-name="P1">      </text:p>
      <text:p text:style-name="P1"><text:soft-page-break/>    <text:span text:style-name="T1">I rang the bell, and he opened the door. He was kinda small, but looked like a bad guy. When I told him what Clara had said, he explained everything.</text:span></text:p>
      <text:p text:style-name="P1">      <text:span text:style-name="T1">He was afraid of blood, so he had never killed anyone, and he was only a drug dealer, particularly Pedro's. When he had talked to Michael, he (Michael) had admitted to having killed his father. His mother lied to protect her chlid.</text:span></text:p>
      <text:p text:style-name="P1">    <text:span text:style-name="T1">He also told me he had a delivery for Pedro, and that I could give it to him.</text:span></text:p>
      <text:p text:style-name="P1">     </text:p>
      <text:p text:style-name="P1">     </text:p>
      <text:p text:style-name="P1">     <text:span text:style-name="T2">Chapter 9 &lt;One Kick Man&gt;</text:span></text:p>
      <text:p text:style-name="P1">     </text:p>
      <text:p text:style-name="P1">     </text:p>
      <text:p text:style-name="P1">      <text:span text:style-name="T1">I was aiming back to Carla's house, wanting to arrest Michael, but I saw him following me, with Pedro's rake.</text:span></text:p>
      <text:p text:style-name="P1">      <text:span text:style-name="T1">When I felt that he wanted to hit me, I just turned back, and hit him with a Mawashi Geri.</text:span></text:p>
      <text:p text:style-name="P1">      <text:span text:style-name="T1">Then , when I was arresting him, I said:</text:span></text:p>
      <text:p text:style-name="P1">        <text:span text:style-name="T1">"You can call me the One Kick Man".</text:span></text:p>
      <text:p text:style-name="P1"> </text:p>
      <text:p text:style-name="P1">    </text:p>
      <text:p text:style-name="P1">    </text:p>
      <text:p text:style-name="P1">    <text:span text:style-name="T2">Chapter 10 &lt;The end&gt;</text:span></text:p>
      <text:p text:style-name="P1">    </text:p>
      <text:p text:style-name="P1">    </text:p>
      <text:p text:style-name="P1">    <text:span text:style-name="T1">So all this case was at least finished. But I remembered that I had a delivery for Pedro. So I went to the garage and called him. When he saw the package, he understood very quickly . He opened it, looked very happy and said:</text:span></text:p>
      <text:p text:style-name="P1">        <text:span text:style-name="T1">"Want some bro'?</text:span></text:p>
      <text:p text:style-name="P1">        <text:span text:style-name="T1">- Why not mate?"</text:span></text:p>
      <text:p text:style-name="P1">  <text:span text:style-name="T1">And this is how I started to smoke weed !</text:span></text:p>
      <text:p text:style-name="P3"/>
      <text:p text:style-name="P3"/>
      <text:p text:style-name="P3"/>
      <text:p text:style-name="P3"><text:tab/><text:tab/><text:tab/><text:tab/><text:tab/><text:tab/><text:tab/>Emile Barnouin</text:p>
      <text:p text:style-name="P3"><text:tab/><text:tab/><text:tab/><text:tab/><text:tab/><text:tab/><text:tab/>Victor Chraibi</text:p>
      <text:p text:style-name="P3"><text:tab/><text:tab/><text:tab/><text:tab/><text:tab/><text:tab/><text:tab/>Manil Richard</text:p>
      <text:p text:style-name="P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mille RICHARD</meta:initial-creator>
    <meta:creation-date>2016-06-14T18:49:53.35</meta:creation-date>
    <dc:date>2016-06-28T17:37:11.37</dc:date>
    <meta:editing-duration>PT3M53S</meta:editing-duration>
    <meta:editing-cycles>3</meta:editing-cycles>
    <meta:generator>LibreOffice/4.4.2.2$Windows_x86 LibreOffice_project/c4c7d32d0d49397cad38d62472b0bc8acff48dd6</meta:generator>
    <meta:document-statistic meta:table-count="0" meta:image-count="1" meta:object-count="0" meta:page-count="4" meta:paragraph-count="85" meta:word-count="928" meta:character-count="5121" meta:non-whitespace-character-count="3881"/>
  </office:meta>
</office:document-meta>
</file>