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dc2300" fo:font-weight="bold" style:font-weight-asian="bold" style:font-weight-complex="bold"/>
    </style:style>
    <style:style style:name="T9" style:family="text">
      <style:text-properties fo:color="#b84700" fo:font-weight="bold" style:font-weight-asian="bold" style:font-weight-complex="bold"/>
    </style:style>
    <style:style style:name="T10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1" style:family="text">
      <style:text-properties fo:color="#0000ff" style:text-underline-style="none" fo:font-weight="normal" style:font-weight-asian="normal" style:font-weight-complex="normal"/>
    </style:style>
    <style:style style:name="T12" style:family="text">
      <style:text-properties fo:color="#0000ff" fo:font-size="26pt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fo:color="#0000ff" style:font-name="Arial" fo:font-size="26pt" style:text-underline-style="none" fo:font-weight="normal" style:font-size-asian="26pt" style:font-weight-asian="normal" style:font-size-complex="26pt" style:font-weight-complex="normal"/>
    </style:style>
    <style:style style:name="T14" style:family="text">
      <style:text-properties fo:color="#0000ff" style:font-name="Arial" style:text-underline-style="none" fo:font-weight="normal" style:font-weight-asian="normal" style:font-weight-complex="normal"/>
    </style:style>
    <style:style style:name="T15" style:family="text">
      <style:text-properties fo:color="#ff00ff" fo:font-size="26pt" style:text-underline-style="none" fo:font-weight="normal" style:font-size-asian="26pt" style:font-weight-asian="normal" style:font-size-complex="26pt" style:font-weight-complex="normal"/>
    </style:style>
    <style:style style:name="T16" style:family="text">
      <style:text-properties style:font-name="Verdana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T18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text:span text:style-name="T2">La Poule et le Lion</text:span></text:p>
      <text:p text:style-name="P3"/>
      <text:p text:style-name="P3"/>
      <text:p text:style-name="P3"/>
      <text:p text:style-name="P3"/>
      <text:p text:style-name="P4"><text:span text:style-name="T1"><text:s/></text:span><text:span text:style-name="T4"><text:s text:c="2"/></text:span><text:span text:style-name="T22">Un jour d'été, </text:span><text:span text:style-name="T23">une Poule qui vivait dans le désert</text:span></text:p>
      <text:p text:style-name="P7"><text:s text:c="3"/>Aperçut un Lion perdu et assoiffé.</text:p>
      <text:p text:style-name="P7"><text:s text:c="3"/>La volaille l'interpella pour l'inviter prendre un verre.</text:p>
      <text:p text:style-name="P7"><text:s text:c="3"/>Le Lion se servit sans demander et sans payer.</text:p>
      <text:p text:style-name="P8"><text:span text:style-name="T3"><text:s text:c="3"/>Puis avec </text:span><text:span text:style-name="T1">rage</text:span><text:span text:style-name="T3">, il demanda à manger.<text:tab/></text:span></text:p>
      <text:p text:style-name="P7"><text:s text:c="3"/>La Poule lui demanda craintivement ce qu'il voulait engloutir .</text:p>
      <text:p text:style-name="P8"><text:span text:style-name="T3"><text:s text:c="3"/>Il lui répondit « </text:span><text:span text:style-name="T1">du poulet » .</text:span></text:p>
      <text:p text:style-name="P8"><text:span text:style-name="T1"><text:s text:c="3"/></text:span><text:span text:style-name="T3">La Poule se mit à s'imaginer le pire...</text:span></text:p>
      <text:p text:style-name="P7"><text:s text:c="3"/>Le Lion, lui fit ce couplet :</text:p>
      <text:p text:style-name="P7"><text:s text:c="3"/>« Je t'épargnerai si tu me sers une grande gamelle de plumages ! » .</text:p>
      <text:p text:style-name="P7"><text:s text:c="3"/>La Poule lui apporta des moineaux du voisinage.</text:p>
      <text:p text:style-name="P7"><text:s text:c="3"/>Mais le Lion, <text:s/>pas satisfait, lui en réclama de plus beaux . </text:p>
      <text:p text:style-name="P7"><text:s text:c="3"/>La Poule lui servit alors ses ennemis les Corbeaux .</text:p>
      <text:p text:style-name="P7"><text:s text:c="3"/>Mais il répondit qu'ils étaient trop gros.</text:p>
      <text:p text:style-name="P7"><text:s text:c="3"/>La Poule, lassée de se faire rembarrer,</text:p>
      <text:p text:style-name="P7"><text:s text:c="3"/>Lui assura qu'elle n'avait rien de meilleur,</text:p>
      <text:p text:style-name="P7"><text:s text:c="3"/>Et qu'il ferait mieux d'aller se faire servir ailleurs !</text:p>
      <text:p text:style-name="P8"><text:span text:style-name="T3"><text:s text:c="2"/>«  Puisque c'est comme ça , ce que je vais manger , ça sera </text:span><text:span text:style-name="T6">TOI ! »</text:span></text:p>
      <text:p text:style-name="P9"><text:s text:c="3"/>La Poule, se sachant condamnée, avala un poison <text:span text:style-name="T1">mortel</text:span> .</text:p>
      <text:p text:style-name="P9"><text:s text:c="3"/>Le Lion dévora la Poule, mais tomba malade et avant son trépas, murmura :</text:p>
      <text:p text:style-name="P9"><text:s text:c="3"/>« Si je meurs <text:s/>c'est a cause d' <text:span text:style-name="T1">ELLE » . </text:span></text:p>
      <text:p text:style-name="P10"><text:s/></text:p>
      <text:p text:style-name="P5"><text:s text:c="2"/></text:p>
      <text:p text:style-name="P2"><text:span text:style-name="T1"><text:s text:c="37"/>« </text:span><text:span text:style-name="T8">Garde-toi , tant que tu vivras</text:span><text:span text:style-name="T1"> </text:span></text:p>
      <text:p text:style-name="P2"><text:span text:style-name="T1"><text:s text:c="40"/></text:span><text:span text:style-name="T9">De juger des gens sur la mine</text:span><text:span text:style-name="T1"> » </text:span></text:p>
      <text:p text:style-name="P2"><text:s text:c="3"/></text:p>
      <text:p text:style-name="P2"/>
      <text:p text:style-name="P11"><text:span text:style-name="T7"><text:s text:c="23"/></text:span><text:span text:style-name="T11"><text:s text:c="3"/></text:span><text:span text:style-name="T14">Marvyn Blancot </text:span><text:span text:style-name="T1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4T10:24:15.11</meta:creation-date>
    <dc:date>2010-06-04T14:35:49.44</dc:date>
    <meta:editing-duration>PT00H15M3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8" meta:word-count="223" meta:character-count="1339"/>
    <dc:creator>frederique le bret</dc:creator>
  </office:meta>
</office:document-meta>
</file>